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/>
    </style:style>
    <style:style style:name="P11" style:parent-style-name="Standard" style:family="paragraph">
      <style:text-properties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min-width="0.70833in" fo:min-height="2.68681in" fo:wrap-option="wrap" fo:border="0.01042in none" fo:padding-top="0.06024in" fo:padding-bottom="0.06024in" fo:padding-left="0.11024in" fo:padding-right="0.1102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556in" fo:min-height="2.81389in" fo:wrap-option="no-wrap" fo:border="0.01042in none" fo:padding-top="0.06024in" fo:padding-bottom="0.06024in" fo:padding-left="0.11024in" fo:padding-right="0.1102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Standard"><text:span text:style-name="T2"><draw:frame draw:z-index="2" draw:style-name="a0" draw:name="grafika7" text:anchor-type="paragraph" svg:x="0.34574in" svg:y="0.1889in" svg:width="3.48404in" svg:height="2.22872in" style:rel-width="scale" style:rel-height="scale"><draw:image xlink:href="media/image1.jpeg" xlink:type="simple" xlink:show="embed" xlink:actuate="onLoad"/><svg:desc/></draw:frame></text:span></text:p>
      <text:p text:style-name="Standard"/>
      <text:p text:style-name="Standard"><draw:frame draw:z-index="251659264" draw:id="id0" draw:style-name="a1" draw:name="Ramka4" text:anchor-type="paragraph" svg:x="0.68056in" svg:y="0.45903in" svg:width="2.68681in" svg:height="0.70833in" style:rel-width="scale" style:rel-height="scale"><draw:text-box draw:chain-next-name="Ramka4"><text:p text:style-name="P3">NIK</text:p><text:p text:style-name="P4"><text:span text:style-name="T5">imię</text:span></text:p></draw:text-box><svg:desc/></draw:frame><draw:frame draw:z-index="251660288" draw:id="id1" draw:style-name="a2" draw:name="Ramka6" text:anchor-type="paragraph" svg:x="4.13056in" svg:y="1.04444in" svg:width="2.81389in" svg:height="0.25556in" style:rel-width="scale" style:rel-height="scale"><draw:text-box draw:chain-next-name="Ramka6"><text:p text:style-name="P6"/><text:p text:style-name="P7"/><text:p text:style-name="P8">………………………………..………</text:p><text:p text:style-name="P9"/><text:p text:style-name="P10">………………………………………..</text:p><text:p text:style-name="P11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in" fo:margin-bottom="0.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otr Ratajczak</meta:initial-creator>
    <dc:creator>user</dc:creator>
    <meta:creation-date>2019-09-12T20:41:00Z</meta:creation-date>
    <dc:date>2019-09-12T20:04:00Z</dc:date>
    <meta:print-date>2007-08-31T18:50:00Z</meta:print-date>
    <meta:template xlink:href="Normal.dotm" xlink:type="simple"/>
    <meta:editing-cycles>2</meta:editing-cycles>
    <meta:editing-duration>PT1200S</meta:editing-duration>
    <meta:document-statistic meta:page-count="1" meta:paragraph-count="1" meta:word-count="1" meta:character-count="6" meta:row-count="1" meta:non-whitespace-character-count="6"/>
  </office:meta>
</office:document-meta>
</file>